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neek, voor het evenement 90's feest en oktoberfest op 1 oktober 2022 in veemarkthal in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Sneek EV20220214, voor het evenement 90's feest en oktoberfest op 1 oktober 2022 in veemarkthal in Sneek</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513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3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3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Sneek, voor het evenement 90's feest en oktoberfest op 1 oktober 2022 in veemarkthal in Sneek</meta:user-defined>
    <meta:user-defined meta:name="DCTERMS.W3CDTF/DCTERMS.available">2022-08-25</meta:user-defined>
    <meta:user-defined meta:name="DCTERMS.W3CDTF/OVERHEIDop.jaargang">2022</meta:user-defined>
    <meta:user-defined meta:name="OVERHEIDop.publicationIssue">385136</meta:user-defined>
    <meta:user-defined meta:name="OVERHEIDop.GmbID/DC.identifier">gmb-2022-385136</meta:user-defined>
    <meta:user-defined meta:name="OVERHEIDop.versieInformatie"/>
  </office:meta>
</office:document-meta>
</file>