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54 Scherpenheuvelstraat 20 te Tilburg, plaatsen van een dakkapel, 2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54 - I - Scherpenheuvel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1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54 Scherpenheuvelstraat 20 te Tilburg, plaatsen van een dakkapel, 26 januari 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13</meta:user-defined>
    <meta:user-defined meta:name="OVERHEIDop.GmbID/DC.identifier">gmb-2022-38513</meta:user-defined>
    <meta:user-defined meta:name="OVERHEIDop.versieInformatie"/>
  </office:meta>
</office:document-meta>
</file>