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23, 2022-06263, renovatie dak en plaatsing zonnepanelen, vervanging/verduurzaming twee puien achterzijde, schilderwerkzaamheden voor- en achterkant,   ingekomen 18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12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2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2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23, 2022-06263, renovatie dak en plaatsing zonnepanelen, vervanging/verduurzaming twee puien achterzijde, schilderwerkzaamheden voor- en achterkant,   ingekomen 18 augustus 2022</meta:user-defined>
    <meta:user-defined meta:name="DCTERMS.W3CDTF/DCTERMS.available">2022-08-25</meta:user-defined>
    <meta:user-defined meta:name="DCTERMS.W3CDTF/OVERHEIDop.jaargang">2022</meta:user-defined>
    <meta:user-defined meta:name="OVERHEIDop.publicationIssue">385128</meta:user-defined>
    <meta:user-defined meta:name="OVERHEIDop.GmbID/DC.identifier">gmb-2022-385128</meta:user-defined>
    <meta:user-defined meta:name="OVERHEIDop.versieInformatie"/>
  </office:meta>
</office:document-meta>
</file>