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3 appartementen t.b.v. B&amp;B Scherminkel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3 appartementen (plaatsen kunstof kozijnen voorgevel, gevelbekleding t.b.v. B&amp;B) op het adres Scherminkelstraat 2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512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2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2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van 3 appartementen t.b.v. B&amp;B Scherminkelstraat 29</meta:user-defined>
    <meta:user-defined meta:name="DCTERMS.W3CDTF/DCTERMS.available">2022-08-25</meta:user-defined>
    <meta:user-defined meta:name="DCTERMS.W3CDTF/OVERHEIDop.jaargang">2022</meta:user-defined>
    <meta:user-defined meta:name="OVERHEIDop.publicationIssue">385127</meta:user-defined>
    <meta:user-defined meta:name="OVERHEIDop.GmbID/DC.identifier">gmb-2022-385127</meta:user-defined>
    <meta:user-defined meta:name="OVERHEIDop.versieInformatie"/>
  </office:meta>
</office:document-meta>
</file>