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esident Kennedylaan 33, 5402 K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2 heeft de gemeente bovenstaande sloopmelding ontvangen.</text:p>
            <text:p text:style-name="common-al">De melding betreft locatie President Kennedylaan 33, 5402 KA Uden, en is geregistreerd onder zaaknummer Z2022-003781 en betreft het "verwijderen van asbesthoudende materialen uit een woning".</text:p>
            <text:p text:style-name="common-al">De melding is geaccepteerd op 23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512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2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781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President Kennedylaan 33, 5402 KA U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26</meta:user-defined>
    <meta:user-defined meta:name="OVERHEIDop.GmbID/DC.identifier">gmb-2022-385126</meta:user-defined>
    <meta:user-defined meta:name="OVERHEIDop.versieInformatie"/>
  </office:meta>
</office:document-meta>
</file>