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efter 73, 1613E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is een melding ontvangen waarvoor geen vergunningsplicht geldt voor de locatie Refter 73, 1613EP Grootebroek. De melding is geregistreerd en behandeld onder zaaknummer 2022-00217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51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Refter 73, 1613EP Grootebroek</meta:user-defined>
    <dc:language>nl</dc:language>
    <meta:user-defined meta:name="OVERHEIDop.locatietype/OVERHEIDop.gebiedsmarkering">Punt</meta:user-defined>
    <meta:user-defined meta:name="DC.title">Kennisgeving melding, Refter 73, 1613EP Grootebro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22</meta:user-defined>
    <meta:user-defined meta:name="OVERHEIDop.GmbID/DC.identifier">gmb-2022-385122</meta:user-defined>
    <meta:user-defined meta:name="OVERHEIDop.versieInformatie"/>
  </office:meta>
</office:document-meta>
</file>