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bensplein 19 A, 3116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omgevingsvergunning op locatie Rubensplein 19 A, 3116BP te Schiedam. De aanvraag is geregistreerd onder zaaknummer 22OMGS010 en projectomschrijving: gebruiksvergunning voor een kinderdagverblijf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5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bensplein 19 A, 3116BP te Schi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12</meta:user-defined>
    <meta:user-defined meta:name="OVERHEIDop.GmbID/DC.identifier">gmb-2022-38512</meta:user-defined>
    <meta:user-defined meta:name="OVERHEIDop.versieInformatie"/>
  </office:meta>
</office:document-meta>
</file>