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Noordlaan 23 in Bergen (NH), het vergroten en verbouwen van de woning, verzenddatum 16 juni 2022 (Z22 068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11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1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1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Noordlaan 23 in Bergen (NH), het vergroten en verbouwen van de woning, verzenddatum 16 juni 2022 (Z22 068660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5117</meta:user-defined>
    <meta:user-defined meta:name="OVERHEIDop.GmbID/DC.identifier">gmb-2022-385117</meta:user-defined>
    <meta:user-defined meta:name="OVERHEIDop.versieInformatie"/>
  </office:meta>
</office:document-meta>
</file>