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oertsebaan 9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omgevingsvergunning voor het verbouwen van een bestaande verblijfsruimte tot woonhuis op de locatie Snoertsebaan 9 te Liessel. De zaak is geregistreerd onder nummer HZ-2022-049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511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noertsebaan 9 te Liessel</meta:user-defined>
    <meta:user-defined meta:name="DCTERMS.W3CDTF/DCTERMS.available">2022-08-25</meta:user-defined>
    <meta:user-defined meta:name="DCTERMS.W3CDTF/OVERHEIDop.jaargang">2022</meta:user-defined>
    <meta:user-defined meta:name="OVERHEIDop.externeBijlage">5571OM10120 Snoertsebaan 9|exb-2022-48109</meta:user-defined>
    <meta:user-defined meta:name="OVERHEIDop.externeBijlage">2022-002 B.01 26-04-2022(publiceerbaar)|exb-2022-48110</meta:user-defined>
    <meta:user-defined meta:name="OVERHEIDop.externeBijlage">2022-002 B.02 21-03-2022(publiceerbaar)|exb-2022-48111</meta:user-defined>
    <meta:user-defined meta:name="OVERHEIDop.externeBijlage">2022-002 B.03 21-03-2022(publiceerbaar)|exb-2022-48112</meta:user-defined>
    <meta:user-defined meta:name="OVERHEIDop.externeBijlage">2022-002 B.04 21-03-2022(publiceerbaar)|exb-2022-48113</meta:user-defined>
    <meta:user-defined meta:name="OVERHEIDop.externeBijlage">2022-002 B.05 21-03-2022(publiceerbaar)|exb-2022-48114</meta:user-defined>
    <meta:user-defined meta:name="OVERHEIDop.externeBijlage">2022-002 B.06 21-03-2022(publiceerbaar)|exb-2022-48115</meta:user-defined>
    <meta:user-defined meta:name="OVERHEIDop.externeBijlage">scan besluit omgevingsvergunning Snoertsebaan 9...|exb-2022-48116</meta:user-defined>
    <meta:user-defined meta:name="OVERHEIDop.publicationIssue">385111</meta:user-defined>
    <meta:user-defined meta:name="OVERHEIDop.GmbID/DC.identifier">gmb-2022-385111</meta:user-defined>
    <meta:user-defined meta:name="OVERHEIDop.versieInformatie"/>
  </office:meta>
</office:document-meta>
</file>