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laan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omgevingsvergunning voor het vervangen van een dak van een rijksmonument op de locatie Stationslaan 3 te Deurne. De zaak is geregistreerd onder nummer HZ-2022-060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510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ationslaan 3 te Deurne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 dak vervanging Stationslaan 3|exb-2022-48107</meta:user-defined>
    <meta:user-defined meta:name="OVERHEIDop.externeBijlage">Scan besluit omgevingsvergunning Stationslaan 3...|exb-2022-48108</meta:user-defined>
    <meta:user-defined meta:name="OVERHEIDop.publicationIssue">385107</meta:user-defined>
    <meta:user-defined meta:name="OVERHEIDop.GmbID/DC.identifier">gmb-2022-385107</meta:user-defined>
    <meta:user-defined meta:name="OVERHEIDop.versieInformatie"/>
  </office:meta>
</office:document-meta>
</file>