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8831) nabij Heuvelweg 1 Leidschendam realiseren van signing en een totempaal ten behoeve van scooterpa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signing en een totempaal ten behoeve van scooterparking.</text:p>
            <text:p text:style-name="common-al">
            <text:span text:style-name="nadrukvet">Datum bekendmaking besluit: </text:span>23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10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0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0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48831) nabij Heuvelweg 1 Leidschendam realiseren van signing en een totempaal ten behoeve van scooterpark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04</meta:user-defined>
    <meta:user-defined meta:name="OVERHEIDop.GmbID/DC.identifier">gmb-2022-385104</meta:user-defined>
    <meta:user-defined meta:name="OVERHEIDop.versieInformatie"/>
  </office:meta>
</office:document-meta>
</file>