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euwishoek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ugustus 2022 besloten om de beslistermijn voor de aanvraag met zaaknummer OV-2022-0473 voor een omgevingsvergunning op locatie Teeuwishoek 1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510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eeuwishoek 19 te Schijnd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00</meta:user-defined>
    <meta:user-defined meta:name="OVERHEIDop.GmbID/DC.identifier">gmb-2022-385100</meta:user-defined>
    <meta:user-defined meta:name="OVERHEIDop.versieInformatie"/>
  </office:meta>
</office:document-meta>
</file>