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december 2021 aanvraag omgevingsvergunning, Landstraat 4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december 2021 voor het plaatsen van gevelreclame aan de Landstraat 4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1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13 december 2021 voor het plaatsen van gevelreclame aan de Landstraat 44 in Delfzijl.</meta:user-defined>
    <dc:language>nl</dc:language>
    <meta:user-defined meta:name="OVERHEIDop.locatietype/OVERHEIDop.gebiedsmarkering">Adres</meta:user-defined>
    <meta:user-defined meta:name="DC.title">13 december 2021 aanvraag omgevingsvergunning, Landstraat 44 in Delfzijl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10</meta:user-defined>
    <meta:user-defined meta:name="OVERHEIDop.GmbID/DC.identifier">gmb-2022-38510</meta:user-defined>
    <meta:user-defined meta:name="OVERHEIDop.versieInformatie"/>
  </office:meta>
</office:document-meta>
</file>