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rinses Marijkelaan 3 in Egmond aan den Hoef, het vergroten van de woning, verzenddatum 16 juni 2022 (Z22 068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509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buiten behandeling laten aanvraag Omgevingsvergunning, Prinses Marijkelaan 3 in Egmond aan den Hoef, het vergroten van de woning, verzenddatum 16 juni 2022 (Z22 068506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5097</meta:user-defined>
    <meta:user-defined meta:name="OVERHEIDop.GmbID/DC.identifier">gmb-2022-385097</meta:user-defined>
    <meta:user-defined meta:name="OVERHEIDop.versieInformatie"/>
  </office:meta>
</office:document-meta>
</file>