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veldlaan 33, 2022-06240, realiseren aanbouw aan achterzijde woning, realiseren dakkapel op voordakvlak en toepassen gevelkozijn aan voorgevel, ingekomen 17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09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9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9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loemveldlaan 33, 2022-06240, realiseren aanbouw aan achterzijde woning, realiseren dakkapel op voordakvlak en toepassen gevelkozijn aan voorgevel, ingekomen 17 augustus 2022</meta:user-defined>
    <meta:user-defined meta:name="DCTERMS.W3CDTF/DCTERMS.available">2022-08-25</meta:user-defined>
    <meta:user-defined meta:name="DCTERMS.W3CDTF/OVERHEIDop.jaargang">2022</meta:user-defined>
    <meta:user-defined meta:name="OVERHEIDop.publicationIssue">385095</meta:user-defined>
    <meta:user-defined meta:name="OVERHEIDop.GmbID/DC.identifier">gmb-2022-385095</meta:user-defined>
    <meta:user-defined meta:name="OVERHEIDop.versieInformatie"/>
  </office:meta>
</office:document-meta>
</file>