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gesloten bodemenergiesysteem buiten inrichtingen, Antoniusstraat 33, 5084 GB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toniusstraat 33, 5084 GB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18 augustus 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anleg Gesloten Bodemenergiesysteem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509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7412</meta:user-defined>
    <dc:language>nl</dc:language>
    <meta:user-defined meta:name="OVERHEIDop.locatietype/OVERHEIDop.gebiedsmarkering">Punt</meta:user-defined>
    <meta:user-defined meta:name="DC.title">Publicatie - Verleende omgevingsvergunning reguliere procedur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94</meta:user-defined>
    <meta:user-defined meta:name="OVERHEIDop.GmbID/DC.identifier">gmb-2022-385094</meta:user-defined>
    <meta:user-defined meta:name="OVERHEIDop.versieInformatie"/>
  </office:meta>
</office:document-meta>
</file>