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anuari 2022 aanvraag omgevingsvergunning, Buxzijl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anuari 2022 voor uitbreiding van een omgevingsvergunning brandveilig gebruik aan de Buxzijl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16 januari 2022 voor uitbreiding van een omgevingsvergunning brandveilig gebruik aan de Buxzijlweg 1 in Appingedam.</meta:user-defined>
    <dc:language>nl</dc:language>
    <meta:user-defined meta:name="OVERHEIDop.locatietype/OVERHEIDop.gebiedsmarkering">Adres</meta:user-defined>
    <meta:user-defined meta:name="DC.title">16 januari 2022 aanvraag omgevingsvergunning, Buxzijlweg 1 in Apping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09</meta:user-defined>
    <meta:user-defined meta:name="OVERHEIDop.GmbID/DC.identifier">gmb-2022-38509</meta:user-defined>
    <meta:user-defined meta:name="OVERHEIDop.versieInformatie"/>
  </office:meta>
</office:document-meta>
</file>