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yzantiumstraat 18 RD, 2022-06218, vervangen houten enkelglaskozijnen door HR2+ glas en kunststofkozijnen, ingekomen 16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08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8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8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yzantiumstraat 18 RD, 2022-06218, vervangen houten enkelglaskozijnen door HR2+ glas en kunststofkozijnen, ingekomen 16 augustus 2022</meta:user-defined>
    <meta:user-defined meta:name="DCTERMS.W3CDTF/DCTERMS.available">2022-08-25</meta:user-defined>
    <meta:user-defined meta:name="DCTERMS.W3CDTF/OVERHEIDop.jaargang">2022</meta:user-defined>
    <meta:user-defined meta:name="OVERHEIDop.publicationIssue">385083</meta:user-defined>
    <meta:user-defined meta:name="OVERHEIDop.GmbID/DC.identifier">gmb-2022-385083</meta:user-defined>
    <meta:user-defined meta:name="OVERHEIDop.versieInformatie"/>
  </office:meta>
</office:document-meta>
</file>