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nsburgerweg (achter nr. 17) in Voorhout, Kenmerk Z-22-230874, het verlagen van de kashoogte (wijziging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agen van de kashoogte (wijziging eerder verleende omgevingsvergunning).</text:p>
            <text:p text:style-name="common-al">
            <text:span text:style-name="nadrukcur">Verzenddatum besluit: 26 januari 2022</text:span>
          </text:p>
            <text:p text:style-name="common-al">
            <text:span text:style-name="nadrukcur">Startdatum bezwaartermijn:</text:span>27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5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fgehandelde omgevingsvergunning, Rijnsburgerweg (achter nr. 17) in Voorhout, Kenmerk Z-22-230874, het verlagen van de kashoogte (wijziging eerder verleende omgevingsvergunning)</meta:user-defined>
    <meta:user-defined meta:name="DCTERMS.W3CDTF/DCTERMS.available">2022-02-02</meta:user-defined>
    <meta:user-defined meta:name="DCTERMS.W3CDTF/OVERHEIDop.jaargang">2022</meta:user-defined>
    <meta:user-defined meta:name="OVERHEIDop.publicationIssue">38508</meta:user-defined>
    <meta:user-defined meta:name="OVERHEIDop.GmbID/DC.identifier">gmb-2022-38508</meta:user-defined>
    <meta:user-defined meta:name="OVERHEIDop.versieInformatie"/>
  </office:meta>
</office:document-meta>
</file>