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brengen van gevelreclame op De Hooge Waerder aan Vondellaan 4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68 Vondellaan 4A te Beverwijk, </text:span>het aanbrengen van gevelreclame op De Hooge Waerder, verleend op 23 augustus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-08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507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7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7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WB0168</meta:user-defined>
    <dc:language>nl</dc:language>
    <meta:user-defined meta:name="OVERHEIDop.locatietype/OVERHEIDop.gebiedsmarkering">Adres</meta:user-defined>
    <meta:user-defined meta:name="DC.title">Toestemming voor het aanbrengen van gevelreclame op De Hooge Waerder aan Vondellaan 4A te Beverwij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079</meta:user-defined>
    <meta:user-defined meta:name="OVERHEIDop.GmbID/DC.identifier">gmb-2022-385079</meta:user-defined>
    <meta:user-defined meta:name="OVERHEIDop.versieInformatie"/>
  </office:meta>
</office:document-meta>
</file>