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1 Eik in de achtertuin, Hogenkampseweg 6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23</text:p>
            <text:p text:style-name="common-al">OLO-nummer: 6668973</text:p>
            <text:p text:style-name="common-al">Datum indiening: 23-01-2022</text:p>
            <text:p text:style-name="common-al">Omschrijving: het kappen van 1 Eik in de achtertuin</text:p>
            <text:p text:style-name="common-al">Adres: Hogenkampseweg 60 te Renku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5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1 Eik in de achtertuin, Hogenkampseweg 60 te Ren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07</meta:user-defined>
    <meta:user-defined meta:name="OVERHEIDop.GmbID/DC.identifier">gmb-2022-38507</meta:user-defined>
    <meta:user-defined meta:name="OVERHEIDop.versieInformatie"/>
  </office:meta>
</office:document-meta>
</file>