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trekken van de voorgevel aan Alkmaarseweg 19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4 Alkmaarseweg 190 te Beverwijk</text:span>, Voorgevel optrekken, verleend op 17 augustus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506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6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6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4</meta:user-defined>
    <dc:language>nl</dc:language>
    <meta:user-defined meta:name="OVERHEIDop.locatietype/OVERHEIDop.gebiedsmarkering">Adres</meta:user-defined>
    <meta:user-defined meta:name="DC.title">Toestemming voor het optrekken van de voorgevel aan Alkmaarseweg 190 te Bever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66</meta:user-defined>
    <meta:user-defined meta:name="OVERHEIDop.GmbID/DC.identifier">gmb-2022-385066</meta:user-defined>
    <meta:user-defined meta:name="OVERHEIDop.versieInformatie"/>
  </office:meta>
</office:document-meta>
</file>