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nderhouden en herstellen van een Natura 2000 gebied op de locatie duingebied rondom Westerduinweg 3, Kadastraal sectie A, nummer 368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374</text:p>
            <text:p text:style-name="common-al">
            <text:span text:style-name="nadrukvet">Besluitdatum verlengen:</text:span> 23 augustus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uingebied rondom Westerduinweg 3, Kadastraal sectie A, nummer 368 Petten</text:p>
            <text:p text:style-name="common-al">
            <text:span text:style-name="nadrukvet">Omschrijving:</text:span> het onderhouden en herstellen van een Natura 2000 gebie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506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6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6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aanvraag omgevingsvergunning voor het onderhouden en herstellen van een Natura 2000 gebied op de locatie duingebied rondom Westerduinweg 3, Kadastraal sectie A, nummer 368 Pett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062</meta:user-defined>
    <meta:user-defined meta:name="OVERHEIDop.GmbID/DC.identifier">gmb-2022-385062</meta:user-defined>
    <meta:user-defined meta:name="OVERHEIDop.versieInformatie"/>
  </office:meta>
</office:document-meta>
</file>