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dieping ter uitbreiding van het kantoor te Beilen, Ossebroek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verdieping ter uitbreiding van het kantoor te Beilen, Ossebroeken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06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dieping ter uitbreiding van het kantoor te Beilen, Ossebroeken 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61</meta:user-defined>
    <meta:user-defined meta:name="OVERHEIDop.GmbID/DC.identifier">gmb-2022-385061</meta:user-defined>
    <meta:user-defined meta:name="OVERHEIDop.versieInformatie"/>
  </office:meta>
</office:document-meta>
</file>