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3 woningen aan achterzijde van het pand aan Breestraat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VO0022 Breestraat 52 te Beverwijk</text:span>, realiseren 3 woningen achterzijde pand, verleend (vanwege rechtswege) op 17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5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5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VO0022</meta:user-defined>
    <dc:language>nl</dc:language>
    <meta:user-defined meta:name="OVERHEIDop.locatietype/OVERHEIDop.gebiedsmarkering">Adres</meta:user-defined>
    <meta:user-defined meta:name="DC.title">Toestemming voor het realiseren van 3 woningen aan achterzijde van het pand aan Breestraat 52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57</meta:user-defined>
    <meta:user-defined meta:name="OVERHEIDop.GmbID/DC.identifier">gmb-2022-385057</meta:user-defined>
    <meta:user-defined meta:name="OVERHEIDop.versieInformatie"/>
  </office:meta>
</office:document-meta>
</file>