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dam op Stelten, Centru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APV-vergunning ontvangen. De vergunning is aangevraagd voor Didam op Stelten op locatie Centrum Didam.</text:p>
            <text:p text:style-name="common-al">Verleende vergunning</text:p>
            <text:p text:style-name="common-al">Evenement : Didam op Stelten</text:p>
            <text:p text:style-name="common-al">Datum : 4 september 2022 van 12.00 tot 19.00 uur</text:p>
            <text:p text:style-name="common-al">Locatie : Centrum Didam</text:p>
            <text:p text:style-name="common-al">Afsluiting : 4 september van 12.00 tot 17.00 uur:</text:p>
            <text:p text:style-name="common-al">- Kruising Wilhelminastraat/ Torenstraat/ Kardinaal de Jonglaan (bemand);</text:p>
            <text:p text:style-name="common-al">- Wilhelminastraat t.h.v. Hema (bemand);</text:p>
            <text:p text:style-name="common-al">- Spoorstraat t.h.v. apotheek (bemand);</text:p>
            <text:p text:style-name="common-al">- Ludgerusstraat t.h.v. splitsing Ludgerusstraat/ Komweg t.h.v. Lanters</text:p>
            <text:p text:style-name="common-al">Assurantiën (bemand);</text:p>
            <text:p text:style-name="common-al">- Schoolstraat t.h.v. Oranje-erf;</text:p>
            <text:p text:style-name="common-al">- Kruising Hoofdstraat/ Schoolstraat (bemand);</text:p>
            <text:p text:style-name="common-al">- Schoolstraat/ Burgemeester Kronenburglaan;</text:p>
            <text:p text:style-name="common-al">- Kruising Raadhuisstraat/ Lockhorststraat (bemand);</text:p>
            <text:p text:style-name="common-al">- Kruising Drostlaan/ Torenstraat (bemand);</text:p>
            <text:p text:style-name="common-al">- Kruising Domineeskamplaan / Raadhuisstraat;</text:p>
            <text:p text:style-name="common-al">- Kruising Hoofdstraat / Raadhuisstraat blijft tot 21:00u gesloten.</text:p>
            <text:p text:style-name="common-al">Verzonden : 23 augustus 2022</text:p>
            <text:p text:style-name="common-al">Rechtsmiddel : bezwaar</text:p>
            <text:p text:style-name="common-al">De aanvraag is geregistreerd onder zaaknummer 202205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50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entrum Di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idam op Stelten, Centrum Di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55</meta:user-defined>
    <meta:user-defined meta:name="OVERHEIDop.GmbID/DC.identifier">gmb-2022-385055</meta:user-defined>
    <meta:user-defined meta:name="OVERHEIDop.versieInformatie"/>
  </office:meta>
</office:document-meta>
</file>