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52, 3956 TN Leersum, het realiseren van een twee-onder-een-kap (HZ_WABO-22-1968,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52, 3956 TN Leersum, het realiseren van een twee-onder-een-kap (HZ_WABO-22-1968, 22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05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5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5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iddelweg 52, 3956 TN Leersum, het realiseren van een twee-onder-een-kap (HZ_WABO-22-1968, 22 augustus 2022)</meta:user-defined>
    <meta:user-defined meta:name="DCTERMS.W3CDTF/DCTERMS.available">2022-08-25</meta:user-defined>
    <meta:user-defined meta:name="DCTERMS.W3CDTF/OVERHEIDop.jaargang">2022</meta:user-defined>
    <meta:user-defined meta:name="OVERHEIDop.publicationIssue">385052</meta:user-defined>
    <meta:user-defined meta:name="OVERHEIDop.GmbID/DC.identifier">gmb-2022-385052</meta:user-defined>
    <meta:user-defined meta:name="OVERHEIDop.versieInformatie"/>
  </office:meta>
</office:document-meta>
</file>