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bouw van een kantoor met garage en wasstraat aan Lijndenweg 1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1WB0312, Lijndenweg 17, </text:span>bouw van een kantoor met garage en wasstraat op 16 augustus 2022 (uitgebreide procedure)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ondlijn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5-08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8505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5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5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B0312</meta:user-defined>
    <dc:language>nl</dc:language>
    <meta:user-defined meta:name="OVERHEIDop.locatietype/OVERHEIDop.gebiedsmarkering">Adres</meta:user-defined>
    <meta:user-defined meta:name="DC.title">Toestemming voor de bouw van een kantoor met garage en wasstraat aan Lijndenweg 17 te Beverwijk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051</meta:user-defined>
    <meta:user-defined meta:name="OVERHEIDop.GmbID/DC.identifier">gmb-2022-385051</meta:user-defined>
    <meta:user-defined meta:name="OVERHEIDop.versieInformatie"/>
  </office:meta>
</office:document-meta>
</file>