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eksestraat tussen 15A en 1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75</text:p>
            <text:p text:style-name="common-al">Ingekomen: 26 januari 2022</text:p>
            <text:p text:style-name="common-al">Locatie: Hoeksestraat tussen 15A en 17 te SCHIJF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5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Hoeksestraat tussen 15A en 17 te SCHIJF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05</meta:user-defined>
    <meta:user-defined meta:name="OVERHEIDop.GmbID/DC.identifier">gmb-2022-38505</meta:user-defined>
    <meta:user-defined meta:name="OVERHEIDop.versieInformatie"/>
  </office:meta>
</office:document-meta>
</file>