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mast aan Rijckert Aertszweg 50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81 </text:span>
                <text:span text:style-name="nadrukvet">Rijckert Aertszweg 50 te Wijk aan Zee</text:span>, plaatsen tijdelijke mast, ontvangen op 17 augustus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-08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504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4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4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181</meta:user-defined>
    <dc:language>nl</dc:language>
    <meta:user-defined meta:name="OVERHEIDop.locatietype/OVERHEIDop.gebiedsmarkering">Adres</meta:user-defined>
    <meta:user-defined meta:name="DC.title">Aanvraag vergunning voor het plaatsen van een tijdelijke mast aan Rijckert Aertszweg 50 te Wijk aan Zee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045</meta:user-defined>
    <meta:user-defined meta:name="OVERHEIDop.GmbID/DC.identifier">gmb-2022-385045</meta:user-defined>
    <meta:user-defined meta:name="OVERHEIDop.versieInformatie"/>
  </office:meta>
</office:document-meta>
</file>