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 Oostrom 3, 3972 CZ Driebergen-Rijsenburg, aanvraag brandveilig gebruik (HZ_WABO-22-1928, 17 augusut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 Oostrom 3, 3972 CZ Driebergen-Rijsenburg, aanvraag brandveilig gebruik (HZ_WABO-22-1928, 17 augusut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03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3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3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Utrechtse Heuvelrug, ingediende aanvraag omgevingsvergunning – 't Oostrom 3, 3972 CZ Driebergen-Rijsenburg, aanvraag brandveilig gebruik (HZ_WABO-22-1928, 17 augusuts 2022)</meta:user-defined>
    <meta:user-defined meta:name="DCTERMS.W3CDTF/DCTERMS.available">2022-08-25</meta:user-defined>
    <meta:user-defined meta:name="DCTERMS.W3CDTF/OVERHEIDop.jaargang">2022</meta:user-defined>
    <meta:user-defined meta:name="OVERHEIDop.publicationIssue">385037</meta:user-defined>
    <meta:user-defined meta:name="OVERHEIDop.GmbID/DC.identifier">gmb-2022-385037</meta:user-defined>
    <meta:user-defined meta:name="OVERHEIDop.versieInformatie"/>
  </office:meta>
</office:document-meta>
</file>