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laan 29, 3971 PK Driebergen-Rijsenburg, het vellen van 3 bomen (HZ_WABO-22-1958, 2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olaan 29, 3971 PK Driebergen-Rijsenburg, het vellen van 3 bomen (HZ_WABO-22-1958, 21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0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Loolaan 29, 3971 PK Driebergen-Rijsenburg, het vellen van 3 bomen (HZ_WABO-22-1958, 21 augustus 2022)</meta:user-defined>
    <meta:user-defined meta:name="DCTERMS.W3CDTF/DCTERMS.available">2022-08-25</meta:user-defined>
    <meta:user-defined meta:name="DCTERMS.W3CDTF/OVERHEIDop.jaargang">2022</meta:user-defined>
    <meta:user-defined meta:name="OVERHEIDop.publicationIssue">385032</meta:user-defined>
    <meta:user-defined meta:name="OVERHEIDop.GmbID/DC.identifier">gmb-2022-385032</meta:user-defined>
    <meta:user-defined meta:name="OVERHEIDop.versieInformatie"/>
  </office:meta>
</office:document-meta>
</file>