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82 Vaststelling Fultonbaan 26, 30-1 t/m 36-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8 augustus 2022 hebben besloten dat, op grond van de Wet basisregistratie adressen en gebouwen en de Verordening naamgeving en nummering (adressen), aan de panden kadastraal gelegen Jutphaas D 3787, 3990, 3991, 3992 en 3993, de volgende adressen worden toegekend:</text:p>
            <text:p text:style-name="common-al">Fultonbaan 26</text:p>
            <text:p text:style-name="common-al">Fultonbaan 30-1 t/m 30-29</text:p>
            <text:p text:style-name="common-al">Fultonbaan 32-1 t/m 32-50</text:p>
            <text:p text:style-name="common-al">Fultonbaan 34-1 t/m 34-19</text:p>
            <text:p text:style-name="common-al">Fultonbaan 36-1 t/m 36-39</text:p>
            <text:p text:style-name="tussenkopcur">Inzagetermijn</text:p>
            <text:p text:style-name="common-al">Vanaf 25 augustus 2022 tot en met 6 oktober 2022 ligt het besluit nr. 58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502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2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2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582 Vaststelling Fultonbaan 26, 30-1 t/m 36-39;</meta:user-defined>
    <meta:user-defined meta:name="DCTERMS.W3CDTF/DCTERMS.available">2022-08-25</meta:user-defined>
    <meta:user-defined meta:name="DCTERMS.W3CDTF/OVERHEIDop.jaargang">2022</meta:user-defined>
    <meta:user-defined meta:name="OVERHEIDop.publicationIssue">385026</meta:user-defined>
    <meta:user-defined meta:name="OVERHEIDop.GmbID/DC.identifier">gmb-2022-385026</meta:user-defined>
    <meta:user-defined meta:name="OVERHEIDop.versieInformatie"/>
  </office:meta>
</office:document-meta>
</file>