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Smidstraat 9 in Egmond aan Zee, het bouwen van 6 recreatiewoningen, verzenddatum 10 juni 2022 (Z22 06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502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2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2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buiten behandeling laten aanvraag Omgevingsvergunning, Smidstraat 9 in Egmond aan Zee, het bouwen van 6 recreatiewoningen, verzenddatum 10 juni 2022 (Z22 060328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5024</meta:user-defined>
    <meta:user-defined meta:name="OVERHEIDop.GmbID/DC.identifier">gmb-2022-385024</meta:user-defined>
    <meta:user-defined meta:name="OVERHEIDop.versieInformatie"/>
  </office:meta>
</office:document-meta>
</file>