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ade 8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Pade 8, 1716KA Opmeer</text:span>
          </text:p>
            <text:p text:style-name="common-al">Op 25 januari 2022 heeft de gemeente een aanvraag beschikking ontvangen voor het gedeeltelijk vervangen van een kas op het perceel Pade 8, 1716KA Opmeer. De aanvraag is geregistreerd onder zaaknummer 2022-000049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85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de 8, 1716KA Opmeer</meta:user-defined>
    <dc:language>nl</dc:language>
    <meta:user-defined meta:name="OVERHEIDop.locatietype/OVERHEIDop.gebiedsmarkering">Punt</meta:user-defined>
    <meta:user-defined meta:name="DC.title">Kennisgeving ontvangst aanvraag beschikking, Pade 8, 1716KA Opm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02</meta:user-defined>
    <meta:user-defined meta:name="OVERHEIDop.GmbID/DC.identifier">gmb-2022-38502</meta:user-defined>
    <meta:user-defined meta:name="OVERHEIDop.versieInformatie"/>
  </office:meta>
</office:document-meta>
</file>