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dempen en verbreden van sloten - Albert Harkemaweg 82 in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augustus 2022 een besluit genomen op de aanvraag met zaaknummer Z202202309 voor het dempen en verbreden van sloten op locatie Albert Harkemaweg 82 in Aduard. De vergunning is verleend. Het besluit betreft de volgende onderdelen:</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3 augustus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501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01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01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dempen en verbreden van sloten - Albert Harkemaweg 82 in Aduard</meta:user-defined>
    <meta:user-defined meta:name="DCTERMS.W3CDTF/DCTERMS.available">2022-08-25</meta:user-defined>
    <meta:user-defined meta:name="DCTERMS.W3CDTF/OVERHEIDop.jaargang">2022</meta:user-defined>
    <meta:user-defined meta:name="OVERHEIDop.publicationIssue">385017</meta:user-defined>
    <meta:user-defined meta:name="OVERHEIDop.GmbID/DC.identifier">gmb-2022-385017</meta:user-defined>
    <meta:user-defined meta:name="OVERHEIDop.versieInformatie"/>
  </office:meta>
</office:document-meta>
</file>