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125 kadastrale sectie AG nr 3075 te Tilburg, kappen van 3 bomen, verzonden 23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125 - B - kadastrale sectie AG nr 30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500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0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0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125 kadastrale sectie AG nr 3075 te Tilburg, kappen van 3 bomen, verzonden 23 augustus 2022.</meta:user-defined>
    <meta:user-defined meta:name="DCTERMS.W3CDTF/DCTERMS.available">2022-08-25</meta:user-defined>
    <meta:user-defined meta:name="DCTERMS.W3CDTF/OVERHEIDop.jaargang">2022</meta:user-defined>
    <meta:user-defined meta:name="OVERHEIDop.externeBijlage">Kappen van 3 bomen|exb-2022-48098</meta:user-defined>
    <meta:user-defined meta:name="OVERHEIDop.publicationIssue">385004</meta:user-defined>
    <meta:user-defined meta:name="OVERHEIDop.GmbID/DC.identifier">gmb-2022-385004</meta:user-defined>
    <meta:user-defined meta:name="OVERHEIDop.versieInformatie"/>
  </office:meta>
</office:document-meta>
</file>