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aanvraag omgevingsvergunning vergunningsvrij, Wetering 70 in Bergen (NH), het plaatsen van een dakkapel, verzenddatum 21 juli 2022 (Z22 0791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4991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99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99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aanvraag omgevingsvergunning vergunningsvrij, Wetering 70 in Bergen (NH), het plaatsen van een dakkapel, verzenddatum 21 juli 2022 (Z22 079143)</meta:user-defined>
    <meta:user-defined meta:name="DCTERMS.W3CDTF/DCTERMS.available">2022-09-02</meta:user-defined>
    <meta:user-defined meta:name="DCTERMS.W3CDTF/OVERHEIDop.jaargang">2022</meta:user-defined>
    <meta:user-defined meta:name="OVERHEIDop.publicationIssue">384991</meta:user-defined>
    <meta:user-defined meta:name="OVERHEIDop.GmbID/DC.identifier">gmb-2022-384991</meta:user-defined>
    <meta:user-defined meta:name="OVERHEIDop.versieInformatie"/>
  </office:meta>
</office:document-meta>
</file>