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mas à Kempisstraat 19, 3117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locatie Thomas à Kempisstraat 19, 3117CA te Schiedam. De aanvraag is geregistreerd onder zaaknummer 21OMGS453 en projectomschrijving: het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4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homas à Kempisstraat 19, 3117CA te Schi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98</meta:user-defined>
    <meta:user-defined meta:name="OVERHEIDop.GmbID/DC.identifier">gmb-2022-38498</meta:user-defined>
    <meta:user-defined meta:name="OVERHEIDop.versieInformatie"/>
  </office:meta>
</office:document-meta>
</file>