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ob van Lennepkade 4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, Jacob van Lennepkade 428, 8-9-2022, Locatie: Jacob van Lennepkade 428-1</text:p>
            <text:p text:style-name="common-al">Looptijd :-- t/m 08-09-2022</text:p>
            <text:p text:style-name="common-al">Verzonden naar aanvrager op: 22-08-2022</text:p>
            <text:p text:style-name="common-al">Kenmerk gemeente: Z/22/2073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33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7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7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7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352</meta:user-defined>
    <meta:user-defined meta:name="DCTERMS.abstract">TVM 2 vakken, Jacob van Lennepkade 428, 8-9-2022, Jacob van Lennepkade 428-1</meta:user-defined>
    <dc:language>nl</dc:language>
    <meta:user-defined meta:name="OVERHEIDop.locatietype/OVERHEIDop.gebiedsmarkering">Punt</meta:user-defined>
    <meta:user-defined meta:name="DC.title">Besluit apv vergunning Verleend Jacob van Lennepkade 428-1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975</meta:user-defined>
    <meta:user-defined meta:name="OVERHEIDop.GmbID/DC.identifier">gmb-2022-384975</meta:user-defined>
    <meta:user-defined meta:name="OVERHEIDop.versieInformatie"/>
  </office:meta>
</office:document-meta>
</file>