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voor het herplaatsen van een kunstwerk, Wenckebachstraat/Thales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ingetrokken. Het betreft de bij besluit van 4 september 2018 verleende omgevingsvergunning voor het herplaatsen van een kunstwerk op de locatie, kadastraal bekend gemeente Brunssum, sectie F, nr. 397, plaatselijk bekend Emmapark (nabij Wenckebachstraat/Thalesstraat).</text:p>
            <text:p text:style-name="common-al">Dossiernummer: 18243 / 8392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okto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496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6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6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Intrekking omgevingsvergunning voor het herplaatsen van een kunstwerk, Wenckebachstraat/Thalesstraat, Brunssum</meta:user-defined>
    <meta:user-defined meta:name="DCTERMS.W3CDTF/DCTERMS.available">2022-08-31</meta:user-defined>
    <meta:user-defined meta:name="DCTERMS.W3CDTF/OVERHEIDop.jaargang">2022</meta:user-defined>
    <meta:user-defined meta:name="OVERHEIDop.publicationIssue">384967</meta:user-defined>
    <meta:user-defined meta:name="OVERHEIDop.GmbID/DC.identifier">gmb-2022-384967</meta:user-defined>
    <meta:user-defined meta:name="OVERHEIDop.versieInformatie"/>
  </office:meta>
</office:document-meta>
</file>