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legaliseren van de gewijzigde maaiveld hoogte, Geelkerkenkamp 2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14</text:p>
            <text:p text:style-name="common-al">OLO-nummer: 6673165</text:p>
            <text:p text:style-name="common-al">Datum indiening: 21-01-2022</text:p>
            <text:p text:style-name="common-al">Omschrijving: het legaliseren van de gewijzigde maaiveld hoogte</text:p>
            <text:p text:style-name="common-al">Adres: Geelkerkenkamp 22 te Oosterbeek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49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, Aanvraag omgevingsvergunning, het legaliseren van de gewijzigde maaiveld hoogte, Geelkerkenkamp 22 te Oosterbe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495</meta:user-defined>
    <meta:user-defined meta:name="OVERHEIDop.GmbID/DC.identifier">gmb-2022-38495</meta:user-defined>
    <meta:user-defined meta:name="OVERHEIDop.versieInformatie"/>
  </office:meta>
</office:document-meta>
</file>