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Notweg 34 in Bergen (NH), het vergroten van de bestaande aanbouw, verzenddatum 18 juli 2022 (Z22 068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494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Notweg 34 in Bergen (NH), het vergroten van de bestaande aanbouw, verzenddatum 18 juli 2022 (Z22 068088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4948</meta:user-defined>
    <meta:user-defined meta:name="OVERHEIDop.GmbID/DC.identifier">gmb-2022-384948</meta:user-defined>
    <meta:user-defined meta:name="OVERHEIDop.versieInformatie"/>
  </office:meta>
</office:document-meta>
</file>