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ek Kampenringweg- Hanz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6 juli 2022 heeft de Omgevingsdienst Midden-Holland (ODMH) namens de gemeente Gouda een melding ontvangen ter plaatse van de Hoek Kampenringweg- Hanzeweg.</text:p>
            <text:p text:style-name="common-al">Dit betreft: het starten van een distributiecentrum.</text:p>
            <text:p text:style-name="common-al">De melding is geregistreerd onder kenmerk 202218938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494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4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4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Activiteitenbesluit (artikel 8.40 Wet milieubeheer) Hoek Kampenringweg- Hanzewe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944</meta:user-defined>
    <meta:user-defined meta:name="OVERHEIDop.GmbID/DC.identifier">gmb-2022-384944</meta:user-defined>
    <meta:user-defined meta:name="OVERHEIDop.versieInformatie"/>
  </office:meta>
</office:document-meta>
</file>