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TRI NIJMEGEN 25 september 2022 - Lentse Warande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8-2022</text:p>
            <text:p text:style-name="common-al">
            <text:span text:style-name="nadrukvet">Omschrijving: </text:span>Evenementenvergunning (Lentse Warande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19810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9-06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3-08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4-10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augustus 2022 tot en met 04 okto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4941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941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941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TRI NIJMEGEN 25 september 2022 - Lentse Warande te Nijmegen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941</meta:user-defined>
    <meta:user-defined meta:name="OVERHEIDop.GmbID/DC.identifier">gmb-2022-384941</meta:user-defined>
    <meta:user-defined meta:name="OVERHEIDop.versieInformatie"/>
  </office:meta>
</office:document-meta>
</file>