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oorbereidingsbesluit darkstores met flitsbezo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7 van de Wet ruimtelijke orde- ning het volgende bekend: </text:p>
            <text:p text:style-name="common-al">De gemeenteraad van Amsterdam heeft in zijn vergadering van 26 januari 2022 een voorbereidingsbesluit genomen. Besloten is dat een (paraplu)bestemmingsplan wordt voorbereid voor een gebied dat bestaat uit het gehele grondgebied van Amsterdam. </text:p>
            <text:p text:style-name="common-al">Met het voorbereidingsbesluit wordt bepaald dat voor het gehele grondgebied van Amsterdam verboden is om het gebruik van gronden en/of bouwwerken te wijzigen naar: </text:p>
            <text:p text:style-name="common-al">vormen van bedrijfsvoering die blijkens hun reclame-uiting, presentatie, assortiment of bedrijfsvoering zijn te kwalificeren als zogenoemde flitsbezorgdiensten vanuit darkstores. Waarbij darkstores en flitsbezorgdiensten bijzondere vormen van bedrijfsvoering zijn die niet zijn gericht op het klassieke winkelen, in de zin dat mensen ter plaatse komen om producten te vergelijken en uit te kiezen, en worden als volgt gedefinieerd: </text:p>
            <text:list text:style-name="id1-3-2-1-1-5">
              <text:list-item text:style-override="id1-3-2-1-1-5-1">
                <text:number>i.</text:number>
                <text:p text:style-name="al">flitsbezorgdiensten zijn bezorgdiensten van online bestelde consumentenproducten, met de bedoeling deze binnen zeer korte termijn te bezorgen, bij de besteller;</text:p>
              </text:list-item>
              <text:list-item text:style-override="id1-3-2-1-1-5-2">
                <text:number>ii.</text:number>
                <text:p text:style-name="al">darkstores zijn overwegend opslagruimtes met consumentenartikelen, veelal dagelijkse goederen, al dan niet met een afhaalloket of afhaalbalie, niet of slechts in zeer beperkte mate toegankelijk voor winkelend publiek; </text:p>
              </text:list-item>
            </text:list>
            <text:p text:style-name="common-al">Het voorbereidingsbesluit treedt in werking met ingang van 27 januari 2022 en geldt voor een periode van één jaar. </text:p>
            <text:p text:style-name="common-al">Dit voorbereidingsbesluit ligt ter inzage met ingang van 27 januari 2022 gedurende een termijn van zes weken op het volgende adres: </text:p>
            <text:p text:style-name="common-al">Het Stadsloket van het stadhuis, Amstel 1, Amsterdam. Bel voor openingstijden 14 020 of kijk op www.amsterdam.nl/adressengids/stadsloketten/stadsloket-centrum </text:p>
            <text:p text:style-name="common-al">Het voorbereidingsbesluit darkstores met flitsbezorging met de daarop betrekking hebbende stukken is digitaal raadpleegbaar via www.ruimtelijkeplannen.nl. Het planidentificatienummer (ID) is NL.IMRO.0363.GA2201VBGST-VG01</text:p>
            <text:p text:style-name="last-al">Tegen dit besluit staat geen bezwaar of beroep open. </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
              <text:span text:style-name="nadrukcur">27 januari 2022</text:span>
            </text:span>
          </text:p>
          </text:section>
          <text:section text:name="ondertekening_id1-3-2-2-2">
            <text:p><text:span text:style-name="ondertekening_naam">
            <text:span text:style-name="voornaam">
              
            </text:span>
            <text:span text:style-name="achternaam"/>
          </text:span></text:p>
            <text:p><text:span text:style-name="functie">Burgemeester en wethouders, </text:span></text:p>
          </text:section>
          <text:section text:name="ondertekening_id1-3-2-2-3">
            <text:p><text:span text:style-name="functie">Peter Teesink </text:span></text:p>
          </text:section>
          <text:section text:name="ondertekening_id1-3-2-2-4">
            <text:p><text:span text:style-name="functie">Gemeentesecretaris </text:span></text:p>
          </text:section>
          <text:section text:name="ondertekening_id1-3-2-2-5">
            <text:p><text:span text:style-name="functie">Femke Halsema </text:span></text:p>
          </text:section>
          <text:section text:name="ondertekening_id1-3-2-2-6">
            <text:p><text:span text:style-name="functie">burgemeester </text:span></text:p>
          </text:section>
          <text:section text:name="ondertekening_id1-3-2-2-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9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9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GA2201VBGST-VG01</meta:user-defined>
    <meta:user-defined meta:name="OVERHEIDop.Plansoort/OVERHEIDop.plansoort">voorbereidingsbesluit</meta:user-defined>
    <dc:language>nl</dc:language>
    <meta:user-defined meta:name="OVERHEIDop.locatietype/OVERHEIDop.gebiedsmarkering">Woonplaats</meta:user-defined>
    <meta:user-defined meta:name="DC.title">Voorbereidingsbesluit darkstores met flitsbezorging</meta:user-defined>
    <meta:user-defined meta:name="DCTERMS.W3CDTF/DCTERMS.available">2022-01-27</meta:user-defined>
    <meta:user-defined meta:name="OVERHEIDop.externeBijlage">Bijlage|exb-2022-5692</meta:user-defined>
    <meta:user-defined meta:name="DCTERMS.W3CDTF/OVERHEIDop.jaargang">2022</meta:user-defined>
    <meta:user-defined meta:name="OVERHEIDop.publicationIssue">38493</meta:user-defined>
    <meta:user-defined meta:name="OVERHEIDop.GmbID/DC.identifier">gmb-2022-38493</meta:user-defined>
    <meta:user-defined meta:name="OVERHEIDop.versieInformatie"/>
  </office:meta>
</office:document-meta>
</file>