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anderij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V-2022-4635 voor een omgevingsvergunning : het plaatsen van handelsreclame, op locatie Klanderij 9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9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landerij 94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923</meta:user-defined>
    <meta:user-defined meta:name="OVERHEIDop.GmbID/DC.identifier">gmb-2022-384923</meta:user-defined>
    <meta:user-defined meta:name="OVERHEIDop.versieInformatie"/>
  </office:meta>
</office:document-meta>
</file>