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de Oosterholtweg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gunningsvrij bouwwerk</text:span>
            </text:span>
          </text:p>
            <text:p text:style-name="common-al">Burgemeester en wethouders van Oost Gelre hebben de aangevraagde omgevingsvergunning verleend voor:</text:p>
            <text:p text:style-name="common-al">(Groenlo)</text:p>
            <text:list text:style-name="id1-3-2-1-1-4">
              <text:list-item text:style-override="id1-3-2-1-1-4-1">
                <text:number>•</text:number>
                <text:p text:style-name="al">Oosterholtweg 9, het bouwen van een erker, verzonden 22-8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9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rker aan de Oosterholtweg 9 te Groen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922</meta:user-defined>
    <meta:user-defined meta:name="OVERHEIDop.GmbID/DC.identifier">gmb-2022-384922</meta:user-defined>
    <meta:user-defined meta:name="OVERHEIDop.versieInformatie"/>
  </office:meta>
</office:document-meta>
</file>