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45, 7119AA Winterswijk Corle</text:p>
      <text:section text:name="zakelijke-mededeling_id1-3-2" text:style-name="zakelijke-mededeling">
        <text:section text:name="zakelijke-mededeling-tekst_id1-3-2-1" text:style-name="zakelijke-mededeling-tekst">
          <text:section text:name="tekst_id1-3-2-1-1" text:style-name="tekst">
            <text:p text:style-name="common-al">Onderwerp: Publicatie beschikking reguliere procedure</text:p>
            <text:p text:style-name="common-al">Grondslag: 2.1, lid 1, onder c Wabo juncto art. 2.12, lid 1, onder a, onder 2º Wabo en art. 4 sub 9 van bijlage ll bij het Bor,</text:p>
            <text:p text:style-name="common-al">Kennisgeving beschikking verleende omgevingsvergunningen</text:p>
            <text:p text:style-name="common-al">Wet algemene bepalingen omgevingsrecht</text:p>
            <text:p text:style-name="common-al">Reguliere voorbereidingsprocedure</text:p>
            <text:p text:style-name="common-al">Burgemeester en wethouders maken bekend dat zij de volgende omgevingsvergunning hebben verleend:</text:p>
            <text:p text:style-name="common-al">- handelen in strijd met ruimtelijke ordening</text:p>
            <text:p text:style-name="common-al">Locatie: Corleseweg 45, zaaknummer 2021-001088</text:p>
            <text:p text:style-name="common-al">Voor: de reorganisatie van de bedrijfsvoering van restaurant De Woord, het wijzigen van bestaande bedrijfswoning tot burgerwoning en het mogelijk maken van een woning binnen bestaande bebouwing aan de Corleseweg 45, datum besluit en verzending: 27 januari 2022.</text:p>
            <text:p text:style-name="common-al">
            <text:span text:style-name="nadrukvet">Besluit hogere waarden</text:span>
          </text:p>
            <text:p text:style-name="common-al">Gelet op het akoestisch onderzoek Akoestisch onderzoek 'Corleseweg 45 Winterswijk Corle'van 10 september 2021projectnummer 2021-3100-0 besluit het college van burgemeester en wethouders van de gemeente Winterswijk op grond van artikel 83 en 110a van de Wet geluidhinder voor de transformatie van het een horeca naar wonen de volgende waarden voor de ten hoogste toelaatbare geluidsbelasting vast te stellen:</text:p>
            <text:p text:style-name="common-al">· 56dB op de noordoost gevel</text:p>
            <text:p text:style-name="common-al">· 53dB op de noordwest gevel</text:p>
            <text:p text:style-name="common-al">· 51dB op de zuidwest gevel</text:p>
            <text:p text:style-name="common-al">De vermelde hogere grenswaarden zijn inclusief de aftrek op grond van artikel 110g van de Wet geluidhinder.</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4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orleseweg 45, 7119AA Winterswijk Corle</meta:user-defined>
    <dc:language>nl</dc:language>
    <meta:user-defined meta:name="OVERHEIDop.locatietype/OVERHEIDop.gebiedsmarkering">Punt</meta:user-defined>
    <meta:user-defined meta:name="DC.title">Kennisgeving besluit op aanvraag beschikking, Corleseweg 45, 7119AA Winterswijk Corle</meta:user-defined>
    <meta:user-defined meta:name="DCTERMS.W3CDTF/DCTERMS.available">2022-02-01</meta:user-defined>
    <meta:user-defined meta:name="DCTERMS.W3CDTF/OVERHEIDop.jaargang">2022</meta:user-defined>
    <meta:user-defined meta:name="OVERHEIDop.publicationIssue">38492</meta:user-defined>
    <meta:user-defined meta:name="OVERHEIDop.GmbID/DC.identifier">gmb-2022-38492</meta:user-defined>
    <meta:user-defined meta:name="OVERHEIDop.versieInformatie"/>
  </office:meta>
</office:document-meta>
</file>