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straat 1 te Zevenaar, het aanbrengen van straatwerk ten behoeve van parkeerplaatsen</text:p>
      <text:section text:name="zakelijke-mededeling_id1-3-2" text:style-name="zakelijke-mededeling">
        <text:section text:name="zakelijke-mededeling-tekst_id1-3-2-1" text:style-name="zakelijke-mededeling-tekst">
          <text:section text:name="tekst_id1-3-2-1-1" text:style-name="tekst">
            <text:p text:style-name="common-al">Op 22 augustus 2022 is een aanvraag ingediend voor een omgevingsvergunning op locatie Nijverheidsstraat 1 te Zevenaar. De aanvraag is geregistreerd onder zaaknummer HZ_WABO-2022-1594. De aanvraag gaat over het aanbrengen van straatwerk ten behoeve van parkeerplaatsen aan de Nijverheidsstraat 1 te Zevenaar.</text:p>
            <text:p text:style-name="common-al">De aanvraag is ingediend voor:</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491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91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91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jverheidsstraat 1 te Zevenaar, het aanbrengen van straatwerk ten behoeve van parkeerplaatsen</meta:user-defined>
    <meta:user-defined meta:name="DCTERMS.W3CDTF/DCTERMS.available">2022-08-25</meta:user-defined>
    <meta:user-defined meta:name="DCTERMS.W3CDTF/OVERHEIDop.jaargang">2022</meta:user-defined>
    <meta:user-defined meta:name="OVERHEIDop.publicationIssue">384915</meta:user-defined>
    <meta:user-defined meta:name="OVERHEIDop.GmbID/DC.identifier">gmb-2022-384915</meta:user-defined>
    <meta:user-defined meta:name="OVERHEIDop.versieInformatie"/>
  </office:meta>
</office:document-meta>
</file>